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BE000022F0AA76FE8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0.5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transparent"/>
      <style:text-properties style:font-name="Arial1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  <style:text-properties style:text-underline-style="solid" style:text-underline-type="double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="solid" draw:fill-color="#000000" draw:textarea-vertical-align="middle" draw:auto-grow-height="false" fo:min-height="0cm" fo:min-width="0cm"/>
    </style:style>
    <style:style style:name="gr3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/>
      <table:table table:name="Ark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6"/>
        <table:table-column table:style-name="co2" table:number-columns-repeated="11" table:default-cell-style-name="Default"/>
        <table:table-column table:style-name="co4" table:number-columns-repeated="1005" table:default-cell-style-name="Default"/>
        <table:table-row table:style-name="ro1">
          <table:table-cell table:style-name="ce1" office:value-type="string">
            <text:p>Opstil matricer således at faktorerne har den samme plads i alle ligninger.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Indtast ligningerne i den matrice der passer til, og løsningen vil blive vist til højre.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Et lille eksempel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">
            <draw:g table:end-cell-address="Ark1.J13" table:end-x="1.235cm" table:end-y="0.468cm" draw:z-index="0">
              <draw:frame draw:name="Grafik 1" draw:style-name="gr1" draw:text-style-name="P1" svg:width="6.352cm" svg:height="3.915cm" svg:x="1.406cm" svg:y="0.43cm">
                <draw:image xlink:href="Pictures/2000000700003BBE000022F0AA76FE8D.svm" xlink:type="simple" xlink:show="embed" xlink:actuate="onLoad">
                  <text:p/>
                </draw:image>
              </draw:frame>
              <draw:custom-shape draw:style-name="gr2" draw:text-style-name="P1" svg:width="1.405cm" svg:height="1.323cm" svg:x="2.945cm" svg:y="1.11cm">
                <text:p/>
                <draw:enhanced-geometry svg:viewBox="0 0 21600 21600" draw:text-areas="0 0 21600 21600" draw:type="circular-arrow" draw:modifiers="180 67.196267239579 9057.86917898818" draw:enhanced-path="B ?f3 ?f3 ?f20 ?f20 ?f19 ?f18 ?f17 ?f16 W 0 0 21600 21600 ?f9 ?f8 ?f11 ?f10 L ?f24 ?f23 ?f36 ?f35 ?f29 ?f28 Z N">
                  <draw:equation draw:name="f0" draw:formula="$0 "/>
                  <draw:equation draw:name="f1" draw:formula="$1 "/>
                  <draw:equation draw:name="f2" draw:formula="$2 "/>
                  <draw:equation draw:name="f3" draw:formula="10800+$2 "/>
                  <draw:equation draw:name="f4" draw:formula="10800*sin($0 *(pi/180))"/>
                  <draw:equation draw:name="f5" draw:formula="10800*cos($0 *(pi/180))"/>
                  <draw:equation draw:name="f6" draw:formula="10800*sin($1 *(pi/180))"/>
                  <draw:equation draw:name="f7" draw:formula="10800*cos($1 *(pi/180))"/>
                  <draw:equation draw:name="f8" draw:formula="?f4 +10800"/>
                  <draw:equation draw:name="f9" draw:formula="?f5 +10800"/>
                  <draw:equation draw:name="f10" draw:formula="?f6 +10800"/>
                  <draw:equation draw:name="f11" draw:formula="?f7 +10800"/>
                  <draw:equation draw:name="f12" draw:formula="?f3 *sin($0 *(pi/180))"/>
                  <draw:equation draw:name="f13" draw:formula="?f3 *cos($0 *(pi/180))"/>
                  <draw:equation draw:name="f14" draw:formula="?f3 *sin($1 *(pi/180))"/>
                  <draw:equation draw:name="f15" draw:formula="?f3 *cos($1 *(pi/180))"/>
                  <draw:equation draw:name="f16" draw:formula="?f12 +10800"/>
                  <draw:equation draw:name="f17" draw:formula="?f13 +10800"/>
                  <draw:equation draw:name="f18" draw:formula="?f14 +10800"/>
                  <draw:equation draw:name="f19" draw:formula="?f15 +10800"/>
                  <draw:equation draw:name="f20" draw:formula="21600-?f3 "/>
                  <draw:equation draw:name="f21" draw:formula="13500*sin($1 *(pi/180))"/>
                  <draw:equation draw:name="f22" draw:formula="13500*cos($1 *(pi/180))"/>
                  <draw:equation draw:name="f23" draw:formula="?f21 +10800"/>
                  <draw:equation draw:name="f24" draw:formula="?f22 +10800"/>
                  <draw:equation draw:name="f25" draw:formula="$2 -2700"/>
                  <draw:equation draw:name="f26" draw:formula="?f25 *sin($1 *(pi/180))"/>
                  <draw:equation draw:name="f27" draw:formula="?f25 *cos($1 *(pi/180))"/>
                  <draw:equation draw:name="f28" draw:formula="?f26 +10800"/>
                  <draw:equation draw:name="f29" draw:formula="?f27 +10800"/>
                  <draw:equation draw:name="f30" draw:formula="($1+45)*pi/180"/>
                  <draw:equation draw:name="f31" draw:formula="sqrt(((?f29-?f24)*(?f29-?f24))+((?f28-?f23)*(?f28-?f23)))"/>
                  <draw:equation draw:name="f32" draw:formula="sqrt(2)/2*?f31"/>
                  <draw:equation draw:name="f33" draw:formula="?f32*sin(?f30)"/>
                  <draw:equation draw:name="f34" draw:formula="?f32*cos(?f30)"/>
                  <draw:equation draw:name="f35" draw:formula="?f28+?f33"/>
                  <draw:equation draw:name="f36" draw:formula="?f29+?f34"/>
                  <draw:handle draw:handle-position="10800 $0" draw:handle-polar="10800 10800" draw:handle-radius-range-minimum="10800" draw:handle-radius-range-maximum="10800"/>
                  <draw:handle draw:handle-position="$2 $1" draw:handle-polar="10800 10800" draw:handle-radius-range-minimum="0" draw:handle-radius-range-maximum="10800"/>
                </draw:enhanced-geometry>
              </draw:custom-shape>
              <draw:custom-shape draw:style-name="gr2" draw:text-style-name="P1" svg:width="1.418cm" svg:height="1.345cm" svg:x="5.411cm" svg:y="1.091cm">
                <text:p/>
                <draw:enhanced-geometry svg:viewBox="0 0 21600 21600" draw:text-areas="0 0 21600 21600" draw:type="circular-arrow" draw:modifiers="180 67.196267239579 9057.86917898818" draw:enhanced-path="B ?f3 ?f3 ?f20 ?f20 ?f19 ?f18 ?f17 ?f16 W 0 0 21600 21600 ?f9 ?f8 ?f11 ?f10 L ?f24 ?f23 ?f36 ?f35 ?f29 ?f28 Z N">
                  <draw:equation draw:name="f0" draw:formula="$0 "/>
                  <draw:equation draw:name="f1" draw:formula="$1 "/>
                  <draw:equation draw:name="f2" draw:formula="$2 "/>
                  <draw:equation draw:name="f3" draw:formula="10800+$2 "/>
                  <draw:equation draw:name="f4" draw:formula="10800*sin($0 *(pi/180))"/>
                  <draw:equation draw:name="f5" draw:formula="10800*cos($0 *(pi/180))"/>
                  <draw:equation draw:name="f6" draw:formula="10800*sin($1 *(pi/180))"/>
                  <draw:equation draw:name="f7" draw:formula="10800*cos($1 *(pi/180))"/>
                  <draw:equation draw:name="f8" draw:formula="?f4 +10800"/>
                  <draw:equation draw:name="f9" draw:formula="?f5 +10800"/>
                  <draw:equation draw:name="f10" draw:formula="?f6 +10800"/>
                  <draw:equation draw:name="f11" draw:formula="?f7 +10800"/>
                  <draw:equation draw:name="f12" draw:formula="?f3 *sin($0 *(pi/180))"/>
                  <draw:equation draw:name="f13" draw:formula="?f3 *cos($0 *(pi/180))"/>
                  <draw:equation draw:name="f14" draw:formula="?f3 *sin($1 *(pi/180))"/>
                  <draw:equation draw:name="f15" draw:formula="?f3 *cos($1 *(pi/180))"/>
                  <draw:equation draw:name="f16" draw:formula="?f12 +10800"/>
                  <draw:equation draw:name="f17" draw:formula="?f13 +10800"/>
                  <draw:equation draw:name="f18" draw:formula="?f14 +10800"/>
                  <draw:equation draw:name="f19" draw:formula="?f15 +10800"/>
                  <draw:equation draw:name="f20" draw:formula="21600-?f3 "/>
                  <draw:equation draw:name="f21" draw:formula="13500*sin($1 *(pi/180))"/>
                  <draw:equation draw:name="f22" draw:formula="13500*cos($1 *(pi/180))"/>
                  <draw:equation draw:name="f23" draw:formula="?f21 +10800"/>
                  <draw:equation draw:name="f24" draw:formula="?f22 +10800"/>
                  <draw:equation draw:name="f25" draw:formula="$2 -2700"/>
                  <draw:equation draw:name="f26" draw:formula="?f25 *sin($1 *(pi/180))"/>
                  <draw:equation draw:name="f27" draw:formula="?f25 *cos($1 *(pi/180))"/>
                  <draw:equation draw:name="f28" draw:formula="?f26 +10800"/>
                  <draw:equation draw:name="f29" draw:formula="?f27 +10800"/>
                  <draw:equation draw:name="f30" draw:formula="($1+45)*pi/180"/>
                  <draw:equation draw:name="f31" draw:formula="sqrt(((?f29-?f24)*(?f29-?f24))+((?f28-?f23)*(?f28-?f23)))"/>
                  <draw:equation draw:name="f32" draw:formula="sqrt(2)/2*?f31"/>
                  <draw:equation draw:name="f33" draw:formula="?f32*sin(?f30)"/>
                  <draw:equation draw:name="f34" draw:formula="?f32*cos(?f30)"/>
                  <draw:equation draw:name="f35" draw:formula="?f28+?f33"/>
                  <draw:equation draw:name="f36" draw:formula="?f29+?f34"/>
                  <draw:handle draw:handle-position="10800 $0" draw:handle-polar="10800 10800" draw:handle-radius-range-minimum="10800" draw:handle-radius-range-maximum="10800"/>
                  <draw:handle draw:handle-position="$2 $1" draw:handle-polar="10800 10800" draw:handle-radius-range-minimum="0" draw:handle-radius-range-maximum="10800"/>
                </draw:enhanced-geometry>
              </draw:custom-shape>
            </draw:g>
          </table:table-cell>
          <table:table-cell table:style-name="ce1" table:number-columns-repeated="2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Et kredsløb består af en generator og et batteri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Beregn alle strømme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2">
          <table:table-cell table:style-name="ce1"/>
          <table:table-cell office:value-type="string">
            <text:p>E<text:span text:style-name="T1">g</text:span><text:span text:style-name="T2"> :</text:span></text:p>
          </table:table-cell>
          <table:table-cell office:value-type="float" office:value="203">
            <text:p>203</text:p>
          </table:table-cell>
          <table:table-cell table:style-name="ce1" office:value-type="string">
            <text:p>V</text:p>
          </table:table-cell>
          <table:table-cell table:style-name="ce1" table:number-columns-repeated="3"/>
          <table:table-cell table:style-name="ce4"/>
          <table:table-cell table:style-name="ce1" table:number-columns-repeated="1016"/>
        </table:table-row>
        <table:table-row table:style-name="ro2">
          <table:table-cell table:style-name="ce1"/>
          <table:table-cell office:value-type="string">
            <text:p>E<text:span text:style-name="T1">b</text:span><text:span text:style-name="T2"> :</text:span></text:p>
          </table:table-cell>
          <table:table-cell office:value-type="float" office:value="201">
            <text:p>201</text:p>
          </table:table-cell>
          <table:table-cell table:style-name="ce1" office:value-type="string">
            <text:p>V</text:p>
          </table:table-cell>
          <table:table-cell table:style-name="ce1" table:number-columns-repeated="3"/>
          <table:table-cell table:style-name="ce4"/>
          <table:table-cell table:style-name="ce1" table:number-columns-repeated="1016"/>
        </table:table-row>
        <table:table-row table:style-name="ro2">
          <table:table-cell table:style-name="ce1"/>
          <table:table-cell office:value-type="string">
            <text:p>R<text:span text:style-name="T1">g</text:span><text:span text:style-name="T2"> :</text:span></text:p>
          </table:table-cell>
          <table:table-cell office:value-type="float" office:value="2">
            <text:p>2</text:p>
          </table:table-cell>
          <table:table-cell table:style-name="ce3" office:value-type="string">
            <text:p>Ω</text:p>
          </table:table-cell>
          <table:table-cell table:style-name="ce1" table:number-columns-repeated="3"/>
          <table:table-cell table:style-name="ce4"/>
          <table:table-cell table:style-name="ce1" table:number-columns-repeated="1016"/>
        </table:table-row>
        <table:table-row table:style-name="ro2">
          <table:table-cell table:style-name="ce1"/>
          <table:table-cell office:value-type="string">
            <text:p>R<text:span text:style-name="T1">b</text:span><text:span text:style-name="T2"> :</text:span></text:p>
          </table:table-cell>
          <table:table-cell office:value-type="float" office:value="1">
            <text:p>1</text:p>
          </table:table-cell>
          <table:table-cell table:style-name="ce3" office:value-type="string">
            <text:p>Ω</text:p>
          </table:table-cell>
          <table:table-cell table:style-name="ce1" table:number-columns-repeated="3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 office:value-type="string">
            <text:p>R </text:p>
          </table:table-cell>
          <table:table-cell office:value-type="float" office:value="80">
            <text:p>80</text:p>
          </table:table-cell>
          <table:table-cell table:style-name="ce3" office:value-type="string">
            <text:p>Ω</text:p>
          </table:table-cell>
          <table:table-cell table:style-name="ce1" table:number-columns-repeated="3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Først opstilles en ligning for strømmene i knudepunktet foroven: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>
            <draw:frame table:end-cell-address="Ark1.G19" table:end-x="1.236cm" table:end-y="0.027cm" draw:z-index="1" draw:style-name="gr3" svg:width="8.683cm" svg:height="0.542cm" svg:x="0.022cm" svg:y="0.38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For kredsen til venstre opstilles en ligning: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>
            <draw:frame table:end-cell-address="Ark1.G23" table:end-x="0.916cm" table:end-y="0.026cm" draw:z-index="2" draw:style-name="gr3" svg:width="8.362cm" svg:height="0.542cm" svg:x="0.023cm" svg:y="0.388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For kredsen til højre opstilles en ligning: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>
            <draw:frame table:end-cell-address="Ark1.F27" table:end-x="0.505cm" table:end-y="0.091cm" draw:z-index="3" draw:style-name="gr3" svg:width="6.48cm" svg:height="0.542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Der opstilles en matrice, hvor faktorerne har samme plads i alle ligninger. Tomme pladser fyldes ud med 0.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>
            <draw:frame table:end-cell-address="Ark1.D32" table:end-x="0.847cm" table:end-y="0.438cm" draw:z-index="4" draw:style-name="gr3" svg:width="3.923cm" svg:height="1.728cm" svg:x="1.709cm" svg:y="0.065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 table:number-rows-repeated="4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 office:value-type="string">
            <text:p>Denne sættes ind i matricen for 3 ligninger med 3 ubekendte:</text:p>
          </table:table-cell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1016"/>
        </table:table-row>
        <table:table-row table:style-name="ro2">
          <table:table-cell table:style-name="ce1"/>
          <table:table-cell table:number-columns-repeated="3"/>
          <table:table-cell office:value-type="string">
            <text:p>I<text:span text:style-name="T1">g</text:span></text:p>
          </table:table-cell>
          <table:table-cell table:style-name="ce1" office:value-type="string">
            <text:p>I<text:span text:style-name="T1">b</text:span></text:p>
          </table:table-cell>
          <table:table-cell table:style-name="ce1" office:value-type="string">
            <text:p>I<text:span text:style-name="T1">r</text:span></text:p>
          </table:table-cell>
          <table:table-cell table:style-name="ce4"/>
          <table:table-cell table:style-name="ce1" table:number-columns-repeated="1016"/>
        </table:table-row>
        <table:table-row table:style-name="ro2">
          <table:table-cell table:style-name="ce1"/>
          <table:table-cell table:number-columns-repeated="3"/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4" office:value-type="string">
            <text:p>=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string">
            <text:p>I<text:span text:style-name="T1">g</text:span><text:span text:style-name="T2"> =</text:span></text:p>
          </table:table-cell>
          <table:table-cell table:style-name="ce7" table:number-matrix-columns-spanned="1" table:number-matrix-rows-spanned="3" table:formula="of:=MMULT(MINVERSE([.E37:.G39]);[.I37:.I39])" office:value-type="float" office:value="1.5">
            <text:p>1,5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4" office:value-type="string">
            <text:p>=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string">
            <text:p>I<text:span text:style-name="T1">b</text:span><text:span text:style-name="T2"> =</text:span></text:p>
          </table:table-cell>
          <table:table-cell table:style-name="ce7" office:value-type="float" office:value="1">
            <text:p>1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0">
            <text:p>80</text:p>
          </table:table-cell>
          <table:table-cell table:style-name="ce4" office:value-type="string">
            <text:p>=</text:p>
          </table:table-cell>
          <table:table-cell table:style-name="ce1" office:value-type="float" office:value="201">
            <text:p>201</text:p>
          </table:table-cell>
          <table:table-cell table:style-name="ce1"/>
          <table:table-cell table:style-name="ce1" office:value-type="string">
            <text:p>I<text:span text:style-name="T1">r</text:span><text:span text:style-name="T2"> =</text:span></text:p>
          </table:table-cell>
          <table:table-cell table:style-name="ce7" office:value-type="float" office:value="2.5">
            <text:p>2,5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4"/>
          <table:table-cell table:style-name="ce1" table:number-columns-repeated="1016"/>
        </table:table-row>
        <table:table-row table:style-name="ro1">
          <table:table-cell table:style-name="ce2" table:number-columns-repeated="5"/>
          <table:table-cell table:style-name="ce2" office:value-type="string">
            <text:p>2 ligninger, 2 ubekendte</text:p>
          </table:table-cell>
          <table:table-cell table:style-name="ce2"/>
          <table:table-cell table:style-name="ce5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ce5"/>
          <table:table-cell table:style-name="ce2" table:number-columns-repeated="1016"/>
        </table:table-row>
        <table:table-row table:style-name="ro2">
          <table:table-cell table:style-name="ce2" table:number-columns-repeated="5"/>
          <table:table-cell table:style-name="ce2" office:value-type="string">
            <text:p>x<text:span text:style-name="T1">1</text:span></text:p>
          </table:table-cell>
          <table:table-cell table:style-name="ce2" office:value-type="string">
            <text:p>x<text:span text:style-name="T1">2</text:span></text:p>
          </table:table-cell>
          <table:table-cell table:style-name="ce5"/>
          <table:table-cell table:style-name="ce2" table:number-columns-repeated="1016"/>
        </table:table-row>
        <table:table-row table:style-name="ro2">
          <table:table-cell table:style-name="ce2" office:value-type="string">
            <text:p>Ligning 1: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string">
            <text:p><text:span text:style-name="T2">x</text:span><text:span text:style-name="T1">1</text:span><text:span text:style-name="T2"> =</text:span></text:p>
          </table:table-cell>
          <table:table-cell table:style-name="ce2" table:number-matrix-columns-spanned="1" table:number-matrix-rows-spanned="2" table:formula="of:=MMULT(MINVERSE([.F44:.G45]);[.I44:.I45]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2: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string">
            <text:p>x<text:span text:style-name="T1">2</text:span><text:span text:style-name="T2"> =</text:span>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2" office:value-type="string">
            <text:p>3 ligninger, 3 ubekendte</text:p>
          </table:table-cell>
          <table:table-cell table:style-name="ce2" table:number-columns-repeated="2"/>
          <table:table-cell table:style-name="ce5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ce5"/>
          <table:table-cell table:style-name="ce2" table:number-columns-repeated="1016"/>
        </table:table-row>
        <table:table-row table:style-name="ro2">
          <table:table-cell table:style-name="ce2" table:number-columns-repeated="4"/>
          <table:table-cell table:style-name="ce2" office:value-type="string">
            <text:p>x<text:span text:style-name="T1">1</text:span></text:p>
          </table:table-cell>
          <table:table-cell table:style-name="ce2" office:value-type="string">
            <text:p>x<text:span text:style-name="T1">2</text:span></text:p>
          </table:table-cell>
          <table:table-cell table:style-name="ce2" office:value-type="string">
            <text:p>x<text:span text:style-name="T1">3</text:span></text:p>
          </table:table-cell>
          <table:table-cell table:style-name="ce5"/>
          <table:table-cell table:style-name="ce2" table:number-columns-repeated="1016"/>
        </table:table-row>
        <table:table-row table:style-name="ro2">
          <table:table-cell table:style-name="ce2" office:value-type="string">
            <text:p>Ligning 1: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string">
            <text:p>x<text:span text:style-name="T1">1</text:span><text:span text:style-name="T2"> =</text:span></text:p>
          </table:table-cell>
          <table:table-cell table:style-name="ce2" table:number-matrix-columns-spanned="1" table:number-matrix-rows-spanned="3" table:formula="of:=MMULT(MINVERSE([.E50:.G52]);[.I50:.I52]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2: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string">
            <text:p>x<text:span text:style-name="T1">2</text:span><text:span text:style-name="T2"> =</text:span></text:p>
          </table:table-cell>
          <table:table-cell table:style-name="ce2" office:value-type="float" office:value="0.666666666666667">
            <text:p>0,67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3: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string">
            <text:p>x<text:span text:style-name="T1">3</text:span><text:span text:style-name="T2"> =</text:span></text:p>
          </table:table-cell>
          <table:table-cell table:style-name="ce2" office:value-type="float" office:value="0.666666666666666">
            <text:p>0,67</text:p>
          </table:table-cell>
          <table:table-cell table:style-name="ce2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4 ligninger, 4 ubekendte</text:p>
          </table:table-cell>
          <table:table-cell table:style-name="ce2" table:number-columns-repeated="3"/>
          <table:table-cell table:style-name="ce5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ce5"/>
          <table:table-cell table:style-name="ce2"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x<text:span text:style-name="T1">1</text:span></text:p>
          </table:table-cell>
          <table:table-cell table:style-name="ce2" office:value-type="string">
            <text:p>x<text:span text:style-name="T1">2</text:span></text:p>
          </table:table-cell>
          <table:table-cell table:style-name="ce2" office:value-type="string">
            <text:p>x<text:span text:style-name="T1">3</text:span></text:p>
          </table:table-cell>
          <table:table-cell table:style-name="ce2" office:value-type="string">
            <text:p>x<text:span text:style-name="T1">4</text:span></text:p>
          </table:table-cell>
          <table:table-cell table:style-name="ce5"/>
          <table:table-cell table:style-name="ce2" table:number-columns-repeated="1016"/>
        </table:table-row>
        <table:table-row table:style-name="ro2">
          <table:table-cell table:style-name="ce2" office:value-type="string">
            <text:p>Ligning 1: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x<text:span text:style-name="T1">1</text:span><text:span text:style-name="T2"> =</text:span></text:p>
          </table:table-cell>
          <table:table-cell table:style-name="ce2" table:number-matrix-columns-spanned="1" table:number-matrix-rows-spanned="4" table:formula="of:=MMULT(MINVERSE([.D57:.G60]);[.I57:.I60])" office:value-type="float" office:value="0.5">
            <text:p>0,5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2: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formula="of:=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x<text:span text:style-name="T1">2</text:span><text:span text:style-name="T2"> =</text:span>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3: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x<text:span text:style-name="T1">3</text:span><text:span text:style-name="T2"> =</text:span>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4: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x<text:span text:style-name="T1">4</text:span><text:span text:style-name="T2"> =</text:span>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5 ligninger, 5 ubekendte</text:p>
          </table:table-cell>
          <table:table-cell table:style-name="ce2" table:number-columns-repeated="4"/>
          <table:table-cell table:style-name="ce5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ce5"/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2" office:value-type="string">
            <text:p>x<text:span text:style-name="T1">1</text:span></text:p>
          </table:table-cell>
          <table:table-cell table:style-name="ce2" office:value-type="string">
            <text:p>x<text:span text:style-name="T1">2</text:span></text:p>
          </table:table-cell>
          <table:table-cell table:style-name="ce2" office:value-type="string">
            <text:p>x<text:span text:style-name="T1">3</text:span></text:p>
          </table:table-cell>
          <table:table-cell table:style-name="ce2" office:value-type="string">
            <text:p>x<text:span text:style-name="T1">4</text:span></text:p>
          </table:table-cell>
          <table:table-cell table:style-name="ce2" office:value-type="string">
            <text:p>x<text:span text:style-name="T1">5</text:span></text:p>
          </table:table-cell>
          <table:table-cell table:style-name="ce5"/>
          <table:table-cell table:style-name="ce2" table:number-columns-repeated="1016"/>
        </table:table-row>
        <table:table-row table:style-name="ro2">
          <table:table-cell table:style-name="ce2" office:value-type="string">
            <text:p>Ligning 1: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string">
            <text:p>x<text:span text:style-name="T1">1</text:span><text:span text:style-name="T2"> =</text:span></text:p>
          </table:table-cell>
          <table:table-cell table:style-name="ce2" table:number-matrix-columns-spanned="1" table:number-matrix-rows-spanned="5" table:formula="of:=MMULT(MINVERSE([.C65:.G69]);[.I65:.I69])" office:value-type="float" office:value="0.4">
            <text:p>0,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2: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string">
            <text:p>x<text:span text:style-name="T1">2</text:span><text:span text:style-name="T2"> =</text:span></text:p>
          </table:table-cell>
          <table:table-cell table:style-name="ce2" office:value-type="float" office:value="0.4">
            <text:p>0,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3: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string">
            <text:p>x<text:span text:style-name="T1">3</text:span><text:span text:style-name="T2"> =</text:span></text:p>
          </table:table-cell>
          <table:table-cell table:style-name="ce2" office:value-type="float" office:value="0.4">
            <text:p>0,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4: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string">
            <text:p>x<text:span text:style-name="T1">4</text:span><text:span text:style-name="T2"> =</text:span></text:p>
          </table:table-cell>
          <table:table-cell table:style-name="ce2" office:value-type="float" office:value="0.4">
            <text:p>0,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5: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string">
            <text:p>x<text:span text:style-name="T1">5</text:span><text:span text:style-name="T2"> =</text:span></text:p>
          </table:table-cell>
          <table:table-cell table:style-name="ce2" office:value-type="float" office:value="0.4">
            <text:p>0,4</text:p>
          </table:table-cell>
          <table:table-cell table:style-name="ce2" table:number-columns-repeated="101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2" office:value-type="string">
            <text:p>6 ligninger, 6 ubekendte</text:p>
          </table:table-cell>
          <table:table-cell table:style-name="ce2" table:number-columns-repeated="5"/>
          <table:table-cell table:style-name="ce5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ce5"/>
          <table:table-cell table:style-name="ce2" table:number-columns-repeated="1016"/>
        </table:table-row>
        <table:table-row table:style-name="ro2">
          <table:table-cell table:style-name="ce2"/>
          <table:table-cell table:style-name="ce2" office:value-type="string">
            <text:p>x<text:span text:style-name="T1">1</text:span></text:p>
          </table:table-cell>
          <table:table-cell table:style-name="ce2" office:value-type="string">
            <text:p>x<text:span text:style-name="T1">2</text:span></text:p>
          </table:table-cell>
          <table:table-cell table:style-name="ce2" office:value-type="string">
            <text:p>x<text:span text:style-name="T1">3</text:span></text:p>
          </table:table-cell>
          <table:table-cell table:style-name="ce2" office:value-type="string">
            <text:p>x<text:span text:style-name="T1">4</text:span></text:p>
          </table:table-cell>
          <table:table-cell table:style-name="ce2" office:value-type="string">
            <text:p>x<text:span text:style-name="T1">5</text:span></text:p>
          </table:table-cell>
          <table:table-cell table:style-name="ce2" office:value-type="string">
            <text:p>x<text:span text:style-name="T1">6</text:span></text:p>
          </table:table-cell>
          <table:table-cell table:style-name="ce5"/>
          <table:table-cell table:style-name="ce2" table:number-columns-repeated="1016"/>
        </table:table-row>
        <table:table-row table:style-name="ro2">
          <table:table-cell table:style-name="ce2" office:value-type="string">
            <text:p>Ligning 1: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5" office:value-type="string">
            <text:p>=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x<text:span text:style-name="T1">1</text:span><text:span text:style-name="T2"> =</text:span></text:p>
          </table:table-cell>
          <table:table-cell table:style-name="ce2" table:number-matrix-columns-spanned="1" table:number-matrix-rows-spanned="6" table:formula="of:=MMULT(MINVERSE([.B74:.G79]);[.I74:.I79])" office:value-type="float" office:value="0.333333333333334">
            <text:p>0,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2: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=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x<text:span text:style-name="T1">2</text:span><text:span text:style-name="T2"> =</text:span></text:p>
          </table:table-cell>
          <table:table-cell table:style-name="ce2" office:value-type="float" office:value="0.333333333333333">
            <text:p>0,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3: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=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x<text:span text:style-name="T1">3</text:span><text:span text:style-name="T2"> =</text:span></text:p>
          </table:table-cell>
          <table:table-cell table:style-name="ce2" office:value-type="float" office:value="0.333333333333333">
            <text:p>0,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4: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x<text:span text:style-name="T1">4</text:span><text:span text:style-name="T2"> =</text:span></text:p>
          </table:table-cell>
          <table:table-cell table:style-name="ce2" office:value-type="float" office:value="0.333333333333333">
            <text:p>0,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5: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=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x<text:span text:style-name="T1">5</text:span><text:span text:style-name="T2"> =</text:span></text:p>
          </table:table-cell>
          <table:table-cell table:style-name="ce2" office:value-type="float" office:value="0.333333333333333">
            <text:p>0,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igning 6: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=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x<text:span text:style-name="T1">6</text:span><text:span text:style-name="T2"> =</text:span></text:p>
          </table:table-cell>
          <table:table-cell table:style-name="ce2" office:value-type="float" office:value="0.333333333333333">
            <text:p>0,33</text:p>
          </table:table-cell>
          <table:table-cell table:style-name="ce2" table:number-columns-repeated="1012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10-05-2011</text:date>, <text:time>11:54:1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rik Dam</meta:initial-creator>
    <meta:creation-date>2011-05-10T10:28:36.45</meta:creation-date>
    <dc:date>2011-05-10T11:54:11.69</dc:date>
    <dc:creator>Henrik Dam</dc:creator>
    <meta:editing-duration>PT00H54M54S</meta:editing-duration>
    <meta:editing-cycles>3</meta:editing-cycles>
    <meta:generator>OpenOffice.org/3.1$Win32 OpenOffice.org_project/310m19$Build-9420</meta:generator>
    <meta:document-statistic meta:table-count="3" meta:cell-count="264" meta:object-count="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I</math:mi>
            <math:mi>g</math:mi>
          </math:msub>
          <math:mo math:stretchy="false">+</math:mo>
          <math:msub>
            <math:mi>I</math:mi>
            <math:mi>b</math:mi>
          </math:msub>
        </math:mrow>
        <math:mo math:stretchy="false">=</math:mo>
        <math:msub>
          <math:mi>I</math:mi>
          <math:mi>r</math:mi>
        </math:msub>
      </math:mrow>
      <math:mo math:stretchy="false">→</math:mo>
      <math:mrow>
        <math:mrow>
          <math:mrow>
            <math:msub>
              <math:mi>I</math:mi>
              <math:mi>g</math:mi>
            </math:msub>
            <math:mo math:stretchy="false">+</math:mo>
            <math:msub>
              <math:mi>I</math:mi>
              <math:mi>b</math:mi>
            </math:msub>
          </math:mrow>
          <math:mo math:stretchy="false">−</math:mo>
          <math:msub>
            <math:mi>I</math:mi>
            <math:mi>r</math:mi>
          </math:msub>
        </math:mrow>
        <math:mo math:stretchy="false">=</math:mo>
        <math:mn>0</math:mn>
      </math:mrow>
      <math:mo math:stretchy="false">→</math:mo>
      <math:mrow>
        <math:mrow>
          <math:mrow>
            <math:mrow>
              <math:mn>1</math:mn>
              <math:mo math:stretchy="false">⋅</math:mo>
              <math:msub>
                <math:mi>I</math:mi>
                <math:mi>g</math:mi>
              </math:msub>
            </math:mrow>
            <math:mo math:stretchy="false">+</math:mo>
            <math:mrow>
              <math:mn>1</math:mn>
              <math:mo math:stretchy="false">⋅</math:mo>
              <math:msub>
                <math:mi>I</math:mi>
                <math:mi>b</math:mi>
              </math:msub>
            </math:mrow>
          </math:mrow>
          <math:mo math:stretchy="false">−</math:mo>
          <math:mrow>
            <math:mn>1</math:mn>
            <math:mo math:stretchy="false">⋅</math:mo>
            <math:msub>
              <math:mi>I</math:mi>
              <math:mi>r</math:mi>
            </math:msub>
          </math:mrow>
        </math:mrow>
        <math:mo math:stretchy="false">=</math:mo>
        <math:mn>0</math:mn>
      </math:mrow>
    </math:mrow>
    <math:annotation math:encoding="StarMath 5.0">I_g + I_b = I_r rightarrow I_g + I_b - I_r = 0 rightarrow 1 cdot I_g + 1 cdot I_b - 1 cdot I_r =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E</math:mi>
            <math:mi>g</math:mi>
          </math:msub>
          <math:mo math:stretchy="false">−</math:mo>
          <math:msub>
            <math:mi>E</math:mi>
            <math:mi>b</math:mi>
          </math:msub>
        </math:mrow>
        <math:mo math:stretchy="false">=</math:mo>
        <math:mrow>
          <math:mrow>
            <math:msub>
              <math:mi>I</math:mi>
              <math:mi>g</math:mi>
            </math:msub>
            <math:mo math:stretchy="false">⋅</math:mo>
            <math:msub>
              <math:mi>R</math:mi>
              <math:mi>g</math:mi>
            </math:msub>
          </math:mrow>
          <math:mo math:stretchy="false">−</math:mo>
          <math:mrow>
            <math:msub>
              <math:mi>I</math:mi>
              <math:mi>b</math:mi>
            </math:msub>
            <math:mo math:stretchy="false">⋅</math:mo>
            <math:msub>
              <math:mi>R</math:mi>
              <math:mi>b</math:mi>
            </math:msub>
          </math:mrow>
        </math:mrow>
      </math:mrow>
      <math:mo math:stretchy="false">→</math:mo>
      <math:mrow>
        <math:mrow>
          <math:mrow>
            <math:msub>
              <math:mi>I</math:mi>
              <math:mi>g</math:mi>
            </math:msub>
            <math:mo math:stretchy="false">⋅</math:mo>
            <math:mn>2</math:mn>
          </math:mrow>
          <math:mo math:stretchy="false">−</math:mo>
          <math:mrow>
            <math:msub>
              <math:mi>I</math:mi>
              <math:mi>b</math:mi>
            </math:msub>
            <math:mo math:stretchy="false">⋅</math:mo>
            <math:mn>1</math:mn>
          </math:mrow>
        </math:mrow>
        <math:mo math:stretchy="false">=</math:mo>
        <math:mrow>
          <math:mn>203</math:mn>
          <math:mo math:stretchy="false">−</math:mo>
          <math:mn>201</math:mn>
        </math:mrow>
      </math:mrow>
    </math:mrow>
    <math:annotation math:encoding="StarMath 5.0">E_g - E_b = I_g cdot R_g - I_b cdot R_b rightarrow I_g cdot 2 - I_b cdot 1 = 203 - 20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>b</math:mi>
        </math:msub>
        <math:mo math:stretchy="false">=</math:mo>
        <math:mrow>
          <math:mrow>
            <math:msub>
              <math:mi>I</math:mi>
              <math:mi>b</math:mi>
            </math:msub>
            <math:mo math:stretchy="false">⋅</math:mo>
            <math:msub>
              <math:mi>R</math:mi>
              <math:mi>b</math:mi>
            </math:msub>
          </math:mrow>
          <math:mo math:stretchy="false">+</math:mo>
          <math:mrow>
            <math:msub>
              <math:mi>I</math:mi>
              <math:mi>r</math:mi>
            </math:msub>
            <math:mo math:stretchy="false">⋅</math:mo>
            <math:mi>R</math:mi>
          </math:mrow>
        </math:mrow>
      </math:mrow>
      <math:mo math:stretchy="false">→</math:mo>
      <math:mrow>
        <math:mrow>
          <math:mrow>
            <math:msub>
              <math:mi>I</math:mi>
              <math:mi>b</math:mi>
            </math:msub>
            <math:mo math:stretchy="false">⋅</math:mo>
            <math:mn>1</math:mn>
          </math:mrow>
          <math:mo math:stretchy="false">+</math:mo>
          <math:mrow>
            <math:msub>
              <math:mi>I</math:mi>
              <math:mi>r</math:mi>
            </math:msub>
            <math:mo math:stretchy="false">⋅</math:mo>
            <math:mn>80</math:mn>
          </math:mrow>
        </math:mrow>
        <math:mo math:stretchy="false">=</math:mo>
        <math:mn>201</math:mn>
      </math:mrow>
    </math:mrow>
    <math:annotation math:encoding="StarMath 5.0">E_b = I_b cdot R_b + I_r cdot R rightarrow I_b cdot 1 + I_r cdot 80 = 20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n>1</math:mn>
            </math:mtd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2</math:mn>
            </math:mtd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</math:mtr>
          <math:mtr>
            <math:mtd>
              <math:mn>0</math:mn>
            </math:mtd>
            <math:mtd>
              <math:mn>1</math:mn>
            </math:mtd>
            <math:mtd>
              <math:mn>80</math:mn>
            </math:mtd>
          </math:mtr>
        </math:mtable>
      </math:mfenced>
      <math:mo math:stretchy="false">=</math:mo>
      <math:mfenced math:open="[" math:close="]">
        <math:mtable>
          <math:mtr>
            <math:mn>0</math:mn>
          </math:mtr>
          <math:mtr>
            <math:mn>2</math:mn>
          </math:mtr>
          <math:mtr>
            <math:mn>201</math:mn>
          </math:mtr>
        </math:mtable>
      </math:mfenced>
    </math:mrow>
    <math:annotation math:encoding="StarMath 5.0">left [ matrix{1#1#-1##2#-1#0##0#1#80} right] = left[ stack{0#2#201} right]</math:annotation>
  </math:semantics>
</math:math>
</file>